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ans_20_interligne">
      <style:text-properties fo:color="#c0c0c0" loext:opacity="100%" style:font-name="Arial" style:font-name-complex="Arial"/>
    </style:style>
    <style:style style:name="P2" style:family="paragraph" style:parent-style-name="Sans_20_interligne">
      <style:text-properties style:font-name="Arial" style:font-name-complex="Arial"/>
    </style:style>
    <style:style style:name="P3" style:family="paragraph" style:parent-style-name="Sans_20_interligne">
      <style:text-properties fo:color="#ff0000" loext:opacity="100%"/>
    </style:style>
    <style:style style:name="P4" style:family="paragraph" style:parent-style-name="Sans_20_interligne">
      <style:text-properties officeooo:paragraph-rsid="001dc20d"/>
    </style:style>
    <style:style style:name="P5" style:family="paragraph" style:parent-style-name="Sans_20_interligne">
      <style:text-properties fo:color="#ff0000" loext:opacity="100%" style:font-name="Arial" officeooo:paragraph-rsid="001dc20d" style:font-name-complex="Arial"/>
    </style:style>
    <style:style style:name="P6" style:family="paragraph" style:parent-style-name="Sans_20_interligne">
      <style:text-properties fo:color="#ff0000" loext:opacity="100%" style:font-name="Arial" style:font-name-complex="Arial"/>
    </style:style>
    <style:style style:name="P7" style:family="paragraph" style:parent-style-name="Sans_20_interligne">
      <style:paragraph-properties fo:text-align="justify" style:justify-single-word="false"/>
    </style:style>
    <style:style style:name="P8" style:family="paragraph" style:parent-style-name="Normal_20__28_Web_29_">
      <style:paragraph-properties fo:margin-right="1.591cm" fo:text-align="justify" style:justify-single-word="false"/>
    </style:style>
    <style:style style:name="T1" style:family="text">
      <style:text-properties fo:color="#c0c0c0" loext:opacity="100%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Arial" style:font-name-complex="Arial"/>
    </style:style>
    <style:style style:name="T4" style:family="text">
      <style:text-properties fo:color="#ff0000" loext:opacity="100%" style:font-name="Arial" style:font-name-complex="Arial"/>
    </style:style>
    <style:style style:name="T5" style:family="text">
      <style:text-properties fo:color="#ff0000" loext:opacity="100%" style:font-name="Arial" officeooo:rsid="001dc20d" style:font-name-complex="Arial"/>
    </style:style>
    <style:style style:name="T6" style:family="text">
      <style:text-properties officeooo:rsid="001dc20d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fo:color="#000000" loext:opacity="100%" style:font-name="Arial" officeooo:rsid="001dc20d" style:font-name-complex="Arial"/>
    </style:style>
    <style:style style:name="T9" style:family="text">
      <style:text-properties style:font-name="Arial" fo:font-size="13.5pt" style:font-size-asian="13.5pt" style:font-name-complex="Arial"/>
    </style:style>
    <style:style style:name="T10" style:family="text">
      <style:text-properties style:font-name="Arial" officeooo:rsid="001dc20d" style:font-name-complex="Arial"/>
    </style:style>
    <style:style style:name="T11" style:family="text">
      <style:text-properties fo:color="#c0c0c0" loext:opacity="100%"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text:tab/><text:tab/><text:tab/><text:tab/><text:tab/><text:tab/>Date</text:p>
      <text:p text:style-name="P1">Professeur des écoles</text:p>
      <text:p text:style-name="P1">Ecole</text:p>
      <text:p text:style-name="P1">Mail pro </text:p>
      <text:p text:style-name="Sans_20_interligne"><text:span text:style-name="T1">Tel<text:tab/><text:tab/></text:span><text:span text:style-name="T2"><text:tab/><text:tab/><text:tab/><text:tab/><text:tab/><text:tab/><text:tab/><text:tab/></text:span></text:p>
      <text:p text:style-name="P2"/>
      <text:p text:style-name="P2"/>
      <text:p text:style-name="Sans_20_interligne"><text:span text:style-name="T2"><text:tab/><text:tab/><text:tab/><text:tab/></text:span><text:span text:style-name="T3">A Monsieur l'Inspecteur d'Académie, </text:span></text:p>
      <text:p text:style-name="Sans_20_interligne"><text:span text:style-name="T3"><text:tab/><text:tab/><text:tab/><text:tab/>Directeur <text:s/>Académique des services départementaux de <text:tab/><text:tab/><text:tab/><text:tab/><text:tab/>l’Education Nationale du Gers.</text:span></text:p>
      <text:p text:style-name="P3"/>
      <text:p text:style-name="P4"><text:span text:style-name="T4"><text:tab/><text:tab/><text:tab/><text:tab/>S/C de Madame / </text:span><text:span text:style-name="T5">Monsieur </text:span><text:span text:style-name="T4">l'Inspectrice / </text:span><text:span text:style-name="T5">l’Inspecteur</text:span></text:p>
      <text:p text:style-name="P5"><text:tab/><text:tab/><text:tab/><text:tab/>de la circonscription <text:span text:style-name="T6">Gers</text:span> …</text:p>
      <text:p text:style-name="P6"/>
      <text:p text:style-name="P2"/>
      <text:p text:style-name="P2"><text:line-break/> </text:p>
      <text:p text:style-name="Sans_20_interligne"><text:span text:style-name="T7">Objet :</text:span><text:span text:style-name="T2"> saisine de la CAPD concernant ma demande de temps partiel </text:span></text:p>
      <text:p text:style-name="P2"/>
      <text:p text:style-name="P2"/>
      <text:p text:style-name="Sans_20_interligne"><text:span text:style-name="T2"><text:tab/><text:tab/>Monsieur l'Inspecteur d'Académie,</text:span></text:p>
      <text:p text:style-name="P2"/>
      <text:p text:style-name="P7"><text:span text:style-name="T2"><text:tab/>Suite à votre refus de m’accorder un service à temps partiel à compter de la rentrée </text:span><text:span text:style-name="T3">scolaire 202</text:span><text:span text:style-name="T8">6</text:span><text:span text:style-name="T2">, et conformément à l’article 25 du décret 82-451 du 28 mai 1982 relatif aux commissions administratives paritaires, je sollicite la saisie de mon dossier de demande de temps partiel par la CAPD.</text:span></text:p>
      <text:p text:style-name="P8"><text:span text:style-name="T9"><text:tab/></text:span><text:span text:style-name="T2">J'ai effectué une demande de temps partiel à </text:span><text:span text:style-name="T1">...%</text:span><text:span text:style-name="T2"> sur autorisation à compter de la rentrée scolaire 202</text:span><text:span text:style-name="T10">6</text:span><text:span text:style-name="T2"> pour </text:span><text:span text:style-name="T11">(évoquer les raisons, joindre les justificatifs éventuels, une copie de la demande et du courrier de refus)</text:span><text:span text:style-name="T2">.</text:span></text:p>
      <text:p text:style-name="P7"><text:span text:style-name="T2"><text:tab/>Vous remerciant de l’attention que vous porterez à ma demande, je vous prie d'agréer, </text:span><text:span text:style-name="T3">Monsieur l'Inspecteur d'Académie, l’expression</text:span><text:span text:style-name="T2"> de mes salutations respectueus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Gwenola Templé</meta:initial-creator>
    <meta:creation-date>2025-04-10T09:46:00</meta:creation-date>
    <dc:date>2026-03-19T09:34:44.479620200</dc:date>
    <meta:editing-cycles>3</meta:editing-cycles>
    <meta:editing-duration>PT4M33S</meta:editing-duration>
    <meta:document-statistic meta:table-count="0" meta:image-count="0" meta:object-count="0" meta:page-count="1" meta:paragraph-count="15" meta:word-count="160" meta:character-count="1072" meta:non-whitespace-character-count="879"/>
    <meta:generator>LibreOffice/25.8.5.2$Windows_X86_64 LibreOffice_project/9c8b85f387cc00a89945a79c9e6239f32e450ac2</meta:generator>
  </office:meta>
</office:document-meta>
</file>