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Calibri"/>
    </style:style>
    <style:style style:name="P3" style:parent-style-name="Standard" style:family="paragraph">
      <style:text-properties style:font-name="Calibri"/>
    </style:style>
    <style:style style:name="P4" style:parent-style-name="Standard" style:family="paragraph">
      <style:paragraph-properties fo:text-align="center" fo:margin-bottom="0.1111in"/>
      <style:text-properties style:font-name="Calibri" fo:font-weight="bold" style:font-weight-asian="bold" style:font-weight-complex="bold"/>
    </style:style>
    <style:style style:name="P5" style:parent-style-name="Standard" style:family="paragraph">
      <style:paragraph-properties fo:text-align="center" fo:margin-bottom="0.1111in"/>
    </style:style>
    <style:style style:name="T6" style:parent-style-name="Policepardéfaut" style:family="text">
      <style:text-properties style:font-name="Calibri" style:font-name-complex="Calibri" fo:font-weight="bold" style:font-weight-asian="bold" style:font-weight-complex="bold"/>
    </style:style>
    <style:style style:name="P7" style:parent-style-name="Standard" style:family="paragraph">
      <style:paragraph-properties fo:text-align="justify" fo:margin-bottom="0.1111in"/>
    </style:style>
    <style:style style:name="T8" style:parent-style-name="Policepardéfaut" style:family="text">
      <style:text-properties style:font-name="Calibri" style:font-name-complex="Calibri" fo:font-size="13pt" style:font-size-asian="13pt" style:font-size-complex="13pt"/>
    </style:style>
    <style:style style:name="P9" style:parent-style-name="Standard" style:family="paragraph">
      <style:paragraph-properties fo:text-align="justify" fo:margin-bottom="0.1111in"/>
    </style:style>
    <style:style style:name="T10" style:parent-style-name="Policepardéfaut" style:family="text">
      <style:text-properties style:font-name="Calibri" style:font-name-complex="Calibri" fo:font-size="13pt" style:font-size-asian="13pt" style:font-size-complex="13pt"/>
    </style:style>
    <style:style style:name="P11" style:parent-style-name="Standard" style:family="paragraph">
      <style:paragraph-properties fo:text-align="justify" fo:margin-bottom="0.1111in"/>
    </style:style>
    <style:style style:name="T12" style:parent-style-name="Policepardéfaut" style:family="text">
      <style:text-properties style:font-name="Calibri" style:font-name-complex="Calibri" fo:font-size="13pt" style:font-size-asian="13pt" style:font-size-complex="13pt"/>
    </style:style>
    <style:style style:name="T13" style:parent-style-name="Policepardéfaut" style:family="text">
      <style:text-properties style:font-name="Calibri" style:font-name-complex="Calibri" style:text-position="super 65.3%" fo:font-size="13pt" style:font-size-asian="13pt" style:font-size-complex="13pt"/>
    </style:style>
    <style:style style:name="T14" style:parent-style-name="Policepardéfaut" style:family="text">
      <style:text-properties style:font-name="Calibri" style:font-name-complex="Calibri" fo:font-size="13pt" style:font-size-asian="13pt" style:font-size-complex="13pt"/>
    </style:style>
    <style:style style:name="P15" style:parent-style-name="Standard" style:family="paragraph">
      <style:paragraph-properties fo:text-align="justify" fo:margin-bottom="0.1111in"/>
      <style:text-properties style:font-name="Calibri" fo:font-size="13pt" style:font-size-asian="13pt" style:font-size-complex="13pt"/>
    </style:style>
    <style:style style:name="P16" style:parent-style-name="Standard" style:family="paragraph">
      <style:paragraph-properties fo:text-align="justify" fo:margin-bottom="0.1111in"/>
    </style:style>
    <style:style style:name="T17" style:parent-style-name="Policepardéfaut" style:family="text">
      <style:text-properties style:font-name="Calibri" style:font-name-complex="Calibri" fo:font-size="13pt" style:font-size-asian="13pt" style:font-size-complex="13pt"/>
    </style:style>
    <style:style style:name="T18" style:parent-style-name="Policepardéfaut" style:family="text">
      <style:text-properties style:font-name="Calibri" style:font-name-complex="Calibri" fo:font-size="13pt" style:font-size-asian="13pt" style:font-size-complex="13pt"/>
    </style:style>
    <style:style style:name="P19" style:parent-style-name="Standard" style:family="paragraph">
      <style:paragraph-properties fo:text-align="justify" fo:margin-bottom="0.1111in"/>
    </style:style>
    <style:style style:name="T20" style:parent-style-name="Policepardéfaut" style:family="text">
      <style:text-properties style:font-name="Calibri" style:font-name-complex="Calibri" fo:font-size="13pt" style:font-size-asian="13pt" style:font-size-complex="13pt"/>
    </style:style>
    <style:style style:name="T21" style:parent-style-name="Policepardéfaut" style:family="text">
      <style:text-properties style:font-name="Calibri" style:font-name-complex="Calibri" fo:font-size="13pt" style:font-size-asian="13pt" style:font-size-complex="13pt"/>
    </style:style>
    <style:style style:name="P22" style:parent-style-name="Standard" style:family="paragraph">
      <style:paragraph-properties fo:text-align="justify" fo:margin-bottom="0.1111in"/>
    </style:style>
    <style:style style:name="T23" style:parent-style-name="Policepardéfaut" style:family="text">
      <style:text-properties style:font-name="Calibri" style:font-name-complex="Calibri" fo:font-size="13pt" style:font-size-asian="13pt" style:font-size-complex="13pt"/>
    </style:style>
    <style:style style:name="T24" style:parent-style-name="Policepardéfaut" style:family="text">
      <style:text-properties style:font-name="Calibri" style:font-name-complex="Calibri" fo:font-size="13pt" style:font-size-asian="13pt" style:font-size-complex="13pt"/>
    </style:style>
    <style:style style:name="P25" style:parent-style-name="Standard" style:family="paragraph">
      <style:paragraph-properties fo:text-align="justify" fo:margin-bottom="0.1111in"/>
      <style:text-properties style:font-name="Calibri" style:font-name-complex="Calibri" fo:font-size="13pt" style:font-size-asian="13pt" style:font-size-complex="13pt"/>
    </style:style>
    <style:style style:name="P26" style:parent-style-name="Standard" style:family="paragraph">
      <style:paragraph-properties fo:text-align="justify" fo:margin-bottom="0.1111in"/>
    </style:style>
    <style:style style:name="T27" style:parent-style-name="Policepardéfaut" style:family="text">
      <style:text-properties style:font-name="Calibri" style:font-name-complex="Calibri" fo:font-size="13pt" style:font-size-asian="13pt" style:font-size-complex="13pt"/>
    </style:style>
    <style:style style:name="T28" style:parent-style-name="Policepardéfaut" style:family="text">
      <style:text-properties style:font-name="Calibri" style:font-name-complex="Calibri" fo:font-size="13pt" style:font-size-asian="13pt" style:font-size-complex="13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Image 1" text:anchor-type="as-char" svg:x="0in" svg:y="0in" svg:width="6.3in" svg:height="0.74842in" style:rel-width="scale" style:rel-height="scale"><draw:image xlink:href="media/image1.png" xlink:type="simple" xlink:show="embed" xlink:actuate="onLoad"/><svg:title/><svg:desc/></draw:frame></text:span></text:p>
      <text:p text:style-name="P3"/>
      <text:p text:style-name="P4"/>
      <text:p text:style-name="P5"><text:span text:style-name="T6">CAPA du 03 juillet 2024</text:span></text:p>
      <text:p text:style-name="P7"><text:span text:style-name="T8">M. le Secrétaire Général,</text:span></text:p>
      <text:p text:style-name="P9"><text:span text:style-name="T10">Mmes et Mrs les IA-IPR et chefs d’établissements,</text:span></text:p>
      <text:p text:style-name="P11"><text:span text:style-name="T12">Mmes et Mrs les membres de la CAPA 2</text:span><text:span text:style-name="T13">nd</text:span><text:span text:style-name="T14"><text:s/>degré de l’académie de Toulouse</text:span></text:p>
      <text:p text:style-name="P15"/>
      <text:p text:style-name="P16"><text:span text:style-name="T17">Nous examinons aujourd’hui les contestations de refus de temps partiel. Nous regrettons d’abord qu’elle se tienne aussi tardivement, à 48h de la fin de cette année scolaire. En effet, les quelques collègues qui sont en attente de la décision qui les concerne ont déjà participé aux répartitions de service avec leurs équipes pédagogiques. L’impact de l’aspect tardif de cette décision va donc bien au-delà de leur propre situation. Pour le SE-Unsa, tout devrait être entrepris pour que cette commission se réunis</text:span><text:span text:style-name="T18">se avant le 25 juin, facilitant ainsi les éventuels ajustements dans chaque établissement ou service (puisque nous étudierons aussi le cas d’une collègue Psyen).</text:span></text:p>
      <text:p text:style-name="P19"><text:span text:style-name="T20">Si les enseignants dont les situations sont aujourd’hui examinées sont tous en poste en Haute-Garonne, ils enseignent tous une discipline différente. L’an dernier, il nous avait été indiqué que le critère de la discipline déficitaire n’était plus pris en compte, en relation avec une nouvelle politique académique en matière de temps partiel. Nous avions également noté que les demandes de temps partiels annualisés n’étaient pas systématiquement refusées : cela tombe bien puisque toutes les demandes des enseig</text:span><text:span text:style-name="T21">nants examinées aujourd’hui concernent des temps partiels annualisés !</text:span></text:p>
      <text:p text:style-name="P22"><text:span text:style-name="T23">Par ailleurs, lorsque l’avis du chef d’établissement est défavorable, la demande de nos collègues est refusée. Il serait légitime que lorsque l’avis des Principaux ou des Proviseurs est favorable, parfois même explicitement motivé comme nous le verrons dans cette CAPA, ces demandes soient examinées avec bienveillance. Le SE Unsa a confiance en les personnels de direction et estime que l’avis donné est attribué en connaissance complète de son impact. L’expertise des personnels ne doit pas fonctionner uniquem</text:span><text:span text:style-name="T24">ent lorsque l’avis est défavorable.</text:span></text:p>
      <text:p text:style-name="P25">Enfin, il nous semblera également important de considérer l’âge des personnels en demande, tout comme tout autre éléments personnel ou professionnel à même d’éclairer (nous n’osons pas dire<text:s/>attendrir) cette commission et son président.</text:p>
      <text:p text:style-name="P26"><text:span text:style-name="T27">Nous terminerons cette déclaration par regretter le manque de souplesse et de bienveillance que nous avons constaté l’an dernier en ce qui concerne les titularisations. Si le SE-Unsa reste attaché à la l’exigence nécessaire au recrutement de nos futurs collègues, il doit subsister des cas où les stagiaires bénéficiant d’au moins 2 avis positifs peuvent être titularisés. Le souvenir d’un refus global et catégorique sur cette l’année dernière reste encore vif, nous<text:s/></text:span><text:span text:style-name="T28">espérons une ouverture d’esprit sur ce point de l’ordre du jou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yril Lepoint</dc:creator>
    <meta:creation-date>2024-07-02T12:06:00Z</meta:creation-date>
    <dc:date>2024-07-03T12:13:00Z</dc:date>
    <meta:template xlink:href="Normal" xlink:type="simple"/>
    <meta:editing-cycles>12</meta:editing-cycles>
    <meta:editing-duration>PT3180S</meta:editing-duration>
    <meta:document-statistic meta:page-count="1" meta:paragraph-count="5" meta:word-count="423" meta:character-count="2746" meta:row-count="19" meta:non-whitespace-character-count="2328"/>
  </office:meta>
</office:document-meta>
</file>