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8FE8000069DE0000262A1DC154D4.wmf" manifest:media-type="image/x-wmf"/>
  <manifest:file-entry manifest:full-path="Pictures/100000010000040000000171C43DBB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46cm" fo:margin-left="-0.235cm" fo:margin-right="-0.011cm" style:page-number="auto" table:align="margins" style:writing-mode="lr-tb"/>
    </style:style>
    <style:style style:name="Tableau1.A" style:family="table-column">
      <style:table-column-properties style:column-width="19.246cm" style:rel-column-width="65535*"/>
    </style:style>
    <style:style style:name="Tableau1.1" style:family="table-row">
      <style:table-row-properties style:min-row-height="1.8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2" style:family="table">
      <style:table-properties style:width="19.219cm" fo:margin-left="-0.15cm" table:align="left" style:writing-mode="lr-tb"/>
    </style:style>
    <style:style style:name="Tableau2.A" style:family="table-column">
      <style:table-column-properties style:column-width="7.59cm"/>
    </style:style>
    <style:style style:name="Tableau2.B" style:family="table-column">
      <style:table-column-properties style:column-width="11.629cm"/>
    </style:style>
    <style:style style:name="Tableau2.1" style:family="table-row">
      <style:table-row-properties style:min-row-height="0.462cm" fo:keep-together="always"/>
    </style:style>
    <style:style style:name="Tableau2.A1" style:family="table-cell">
      <style:table-cell-properties style:vertical-align="top" fo:background-color="#e0e0e0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4.939cm" fo:keep-together="always"/>
    </style:style>
    <style:style style:name="Tableau2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2.3" style:family="table-row">
      <style:table-row-properties style:min-row-height="1.912cm" fo:keep-together="always"/>
    </style:style>
    <style:style style:name="Tableau2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2.4" style:family="table-row">
      <style:table-row-properties style:min-row-height="0.522cm" fo:keep-together="always"/>
    </style:style>
    <style:style style:name="Tableau2.A4" style:family="table-cell">
      <style:table-cell-properties style:vertical-align="top" fo:background-color="#cccccc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none" style:writing-mode="lr-tb">
        <style:background-image/>
      </style:table-cell-properties>
    </style:style>
    <style:style style:name="Tableau2.5" style:family="table-row">
      <style:table-row-properties style:min-row-height="3.674cm" fo:keep-together="always"/>
    </style:style>
    <style:style style:name="Tableau2.A5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2.6" style:family="table-row">
      <style:table-row-properties style:min-row-height="0.437cm" fo:keep-together="always"/>
    </style:style>
    <style:style style:name="Tableau2.A6" style:family="table-cell">
      <style:table-cell-properties style:vertical-align="top" fo:background-color="#cccccc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>
        <style:background-image/>
      </style:table-cell-properties>
    </style:style>
    <style:style style:name="Tableau2.7" style:family="table-row">
      <style:table-row-properties style:min-row-height="2.073cm" fo:keep-together="always"/>
    </style:style>
    <style:style style:name="Tableau2.A7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none" fo:border-bottom="none" style:writing-mode="lr-tb"/>
    </style:style>
    <style:style style:name="Tableau2.B7" style:family="table-cell">
      <style:table-cell-properties style:vertical-align="top" style:border-line-width-right="0.002cm 0.035cm 0.002cm" fo:padding-left="0.123cm" fo:padding-right="0.123cm" fo:padding-top="0cm" fo:padding-bottom="0cm" fo:border-left="none" fo:border-right="1.1pt double #000000" fo:border-top="none" fo:border-bottom="none" style:writing-mode="lr-tb"/>
    </style:style>
    <style:style style:name="Tableau2.8" style:family="table-row">
      <style:table-row-properties style:min-row-height="1.543cm" fo:keep-together="always"/>
    </style:style>
    <style:style style:name="Tableau2.A8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3" style:family="table">
      <style:table-properties style:width="10.813cm" fo:margin-left="0cm" table:align="left" style:writing-mode="lr-tb"/>
    </style:style>
    <style:style style:name="Tableau3.A" style:family="table-column">
      <style:table-column-properties style:column-width="1.799cm"/>
    </style:style>
    <style:style style:name="Tableau3.F" style:family="table-column">
      <style:table-column-properties style:column-width="1.817cm"/>
    </style:style>
    <style:style style:name="Tableau3.1" style:family="table-row">
      <style:table-row-properties style:min-row-height="0.38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9pt" style:font-size-asian="9pt" style:font-name-complex="Arial1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tyle-complex="italic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e_20_de_20_bulles">
      <style:text-properties style:font-name="Times New Roman" fo:font-size="6pt" style:font-size-asian="6pt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3.302cm"/>
          <style:tab-stop style:position="5.207cm"/>
          <style:tab-stop style:position="9.97cm"/>
        </style:tab-stops>
      </style:paragraph-properties>
      <style:text-properties fo:font-size="9pt" style:font-size-asian="9pt"/>
    </style:style>
    <style:style style:name="P8" style:family="paragraph" style:parent-style-name="Heading_20_1">
      <style:text-properties fo:font-size="10pt" style:font-size-asian="10pt"/>
    </style:style>
    <style:style style:name="P9" style:family="paragraph" style:parent-style-name="Standard">
      <style:text-properties style:font-name="Arial1" fo:font-size="7pt" style:text-underline-style="solid" style:text-underline-width="auto" style:text-underline-color="font-color" fo:font-weight="bold" style:font-size-asian="7pt" style:font-weight-asian="bold" style:font-name-complex="Arial1" style:font-style-complex="italic" style:font-weight-complex="bold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Heading_20_2">
      <style:text-properties style:font-name="Times New Roman" style:font-name-complex="Times New Roman" style:font-style-complex="normal"/>
    </style:style>
    <style:style style:name="P14" style:family="paragraph" style:parent-style-name="Texte_20_de_20_bulles">
      <style:paragraph-properties>
        <style:tab-stops>
          <style:tab-stop style:position="6.985cm" style:type="right" style:leader-style="dotted" style:leader-text="."/>
          <style:tab-stop style:position="13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12pt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>
        <style:tab-stops>
          <style:tab-stop style:position="1.905cm"/>
          <style:tab-stop style:position="4.445cm"/>
          <style:tab-stop style:position="6.668cm"/>
          <style:tab-stop style:position="9.208cm"/>
          <style:tab-stop style:position="13.018cm"/>
          <style:tab-stop style:position="18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81cm"/>
          <style:tab-stop style:position="6.033cm"/>
          <style:tab-stop style:position="8.255cm"/>
          <style:tab-stop style:position="11.113cm"/>
          <style:tab-stop style:position="14.923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>
        <style:tab-stops>
          <style:tab-stop style:position="1.905cm"/>
          <style:tab-stop style:position="5.08cm"/>
          <style:tab-stop style:position="8.255cm"/>
          <style:tab-stop style:position="18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7.938cm" style:type="right" style:leader-style="dotted" style:leader-text="."/>
          <style:tab-stop style:position="13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>
        <style:tab-stops>
          <style:tab-stop style:position="7.938cm" style:leader-style="dotted" style:leader-text="."/>
          <style:tab-stop style:position="13.97cm" style:leader-style="dotted" style:leader-text="."/>
          <style:tab-stop style:position="16.828cm" style:leader-style="dotted" style:leader-text="."/>
          <style:tab-stop style:position="19.001cm" style:leader-style="dotted" style:leader-text="."/>
        </style:tab-stops>
      </style:paragraph-properties>
      <style:text-properties fo:font-size="9pt" style:font-size-asian="9pt"/>
    </style:style>
    <style:style style:name="P21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</style:style>
    <style:style style:name="P22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e_20_de_20_bulles">
      <style:paragraph-properties style:snap-to-layout-grid="false">
        <style:tab-stops>
          <style:tab-stop style:position="19.001cm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>
        <style:tab-stops>
          <style:tab-stop style:position="3cm" style:type="right" style:leader-style="dotted" style:leader-text="."/>
          <style:tab-stop style:position="7.001cm" style:type="right" style:leader-style="dotted" style:leader-text="."/>
          <style:tab-stop style:position="9.843cm"/>
          <style:tab-stop style:position="13.0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6" style:family="paragraph" style:parent-style-name="Standard">
      <style:paragraph-properties fo:margin-top="0cm" fo:margin-bottom="0.423cm" style:contextual-spacing="false">
        <style:tab-stops>
          <style:tab-stop style:position="9.843cm"/>
        </style:tab-stops>
      </style:paragraph-properties>
    </style:style>
    <style:style style:name="P27" style:family="paragraph" style:parent-style-name="Standard">
      <style:paragraph-properties fo:margin-left="0.318cm" fo:margin-right="0.26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6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21cm" fo:margin-right="0.268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3pt" style:font-size-asian="3pt" style:font-size-complex="3pt"/>
    </style:style>
    <style:style style:name="P31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13pt" style:font-size-asian="13pt"/>
    </style:style>
    <style:style style:name="P32" style:family="paragraph" style:parent-style-name="Standard">
      <style:paragraph-properties fo:margin-left="0.318cm" fo:margin-right="0.268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 style:list-style-name="WW8Num3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36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3pt" style:font-size-asian="13pt"/>
    </style:style>
    <style:style style:name="P37" style:family="paragraph" style:parent-style-name="Standard" style:list-style-name="WW8Num5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margin-left="0cm" fo:margin-right="0.268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3.163cm" fo:margin-right="0.268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cm" fo:margin-right="0.268cm" fo:text-align="justify" style:justify-single-word="false" fo:text-indent="0cm" style:auto-text-indent="false" style:snap-to-layout-grid="false"/>
      <style:text-properties fo:font-size="5pt" fo:font-weight="bold" style:font-size-asian="5pt" style:font-weight-asian="bold" style:font-weight-complex="bold"/>
    </style:style>
    <style:style style:name="P42" style:family="paragraph" style:parent-style-name="Standard">
      <style:paragraph-properties fo:margin-left="0cm" fo:margin-right="0.268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fo:font-size="6pt" fo:font-weight="bold" style:font-size-asian="6pt" style:font-weight-asian="bold" style:font-weight-complex="bold"/>
    </style:style>
    <style:style style:name="P43" style:family="paragraph" style:parent-style-name="Standard">
      <style:text-properties style:font-name="Arial1" fo:font-size="10pt" fo:language="zxx" fo:country="none" style:font-size-asian="10pt" style:language-asian="zxx" style:country-asian="none" style:font-name-complex="Arial1" style:font-style-complex="italic" text:display="none"/>
    </style:style>
    <style:style style:name="P44" style:family="paragraph" style:parent-style-name="Standard">
      <style:text-properties fo:font-size="5pt" fo:language="zxx" fo:country="none" style:font-size-asian="5pt" style:language-asian="zxx" style:country-asian="none"/>
    </style:style>
    <style:style style:name="T1" style:family="text">
      <style:text-properties fo:font-size="12pt" style:font-size-asian="12pt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style:font-name="Arial1" fo:font-size="11pt" style:font-name-asian="Arial" style:font-size-asian="11pt" style:font-name-complex="Arial1" style:font-size-complex="18pt" style:font-style-complex="italic"/>
    </style:style>
    <style:style style:name="T5" style:family="text">
      <style:text-properties style:font-name="Arial1" fo:font-size="9pt" style:font-size-asian="9pt" style:font-name-complex="Arial1" style:font-size-complex="18pt" style:font-style-complex="italic"/>
    </style:style>
    <style:style style:name="T6" style:family="text">
      <style:text-properties style:font-name="Arial1" fo:font-size="11pt" style:font-size-asian="11pt" style:font-name-complex="Arial1" style:font-size-complex="18pt" style:font-style-complex="italic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Arial1" fo:font-size="11pt" style:font-family-asian="Wingdings" style:font-charset-asian="x-symbol" style:font-size-asian="11pt" style:font-name-complex="Arial1" style:font-size-complex="18pt" style:font-style-complex="italic"/>
    </style:style>
    <style:style style:name="T9" style:family="text">
      <style:text-properties style:font-name="Wingdings" style:font-size-complex="12pt"/>
    </style:style>
    <style:style style:name="T10" style:family="text">
      <style:text-properties style:font-name="Wingdings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text-underline-style="solid" style:text-underline-width="auto" style:text-underline-color="font-color" fo:font-weight="bold" fo:background-color="#c0c0c0" loext:char-shading-value="0" style:font-weight-asian="bold" style:font-weight-complex="bold"/>
    </style:style>
    <style:style style:name="T13" style:family="text">
      <style:text-properties fo:font-size="11pt" fo:font-weight="bold" fo:background-color="#c0c0c0" loext:char-shading-value="0" style:font-size-asian="11pt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style:font-name="Wingdings"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style:font-name="Wingdings" fo:font-size="11pt" style:font-size-asian="11pt"/>
    </style:style>
    <style:style style:name="T19" style:family="text">
      <style:text-properties fo:font-size="10pt" style:font-size-asian="10pt"/>
    </style:style>
    <style:style style:name="T20" style:family="text">
      <style:text-properties style:font-name="Wingdings" fo:font-size="13pt" style:font-size-asian="13pt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1" draw:name="Cadre1" text:anchor-type="char" svg:x="7.814cm" svg:y="-0.951cm" svg:width="12.196cm" svg:height="2.986cm" draw:z-index="1"><draw:text-box><text:p text:style-name="P2">DSDEN VENDEE – DRH 2</text:p><text:p text:style-name="P2">Imprimé destiné au SIDEEP</text:p><text:p text:style-name="P2">Service Inter Départemental de gestion des Enseignants des Ecoles Publiques</text:p><text:p text:style-name="P2">49047 ANGERS Cedex</text:p></draw:text-box></draw:frame></text:p>
            <text:p text:style-name="P3"/>
            <text:p text:style-name="P3"/>
            <text:p text:style-name="P3"/>
            <text:p text:style-name="P3">Congé de formation syndicale</text:p>
            <text:p text:style-name="P4"/>
          </table:table-cell>
        </table:table-row>
        <table:table-row table:style-name="Tableau1.2">
          <table:table-cell table:style-name="Tableau1.A1" office:value-type="string">
            <text:h text:style-name="P5" text:outline-level="2"><text:span text:style-name="T1">Demande de congé de formation syndicale (décret n° 84-474 du 15 juin 1984)</text:span></text:h>
            <text:p text:style-name="Standard"/>
            <text:p text:style-name="P6"/>
            <text:p text:style-name="P6"/>
            <text:p text:style-name="P7"><text:tab/></text:p>
            <text:h text:style-name="P8" text:outline-level="1">Joindre OBLIGATOIREMENT le courrier-type de demande précisant les dates et modalités du stage</text:h>
            <text:p text:style-name="P9"/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1">à envoyer s/c IEN à la DSDEN de Vendée qui transmettra au SIDEEP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2"/>
            <text:h text:style-name="P13" text:outline-level="2">DEMANDEUR</text:h>
            <text:p text:style-name="P14">NOM d’usage : <text:tab/> Prénom : <text:tab/> Nom de famille : <text:tab/></text:p>
            <text:p text:style-name="P15"/>
            <text:p text:style-name="P16"><text:span text:style-name="T2">EMPLOI</text:span><text:span text:style-name="T3"> <text:tab/></text:span><text:span text:style-name="T4">□</text:span><text:span text:style-name="T5"> </text:span><text:span text:style-name="T3">Directeur<text:tab/></text:span><text:span text:style-name="T6">□</text:span><text:span text:style-name="T5"> </text:span><text:span text:style-name="T3">Adjoint<text:tab/></text:span><text:span text:style-name="T6">□</text:span><text:span text:style-name="T5"> </text:span><text:span text:style-name="T3">ZIL-TMB<text:tab/></text:span><text:span text:style-name="T6">□</text:span><text:span text:style-name="T5"> </text:span><text:span text:style-name="T3">Membre de réseau <text:tab/></text:span><text:span text:style-name="T6">□</text:span><text:span text:style-name="T5"> </text:span><text:span text:style-name="T3">Autre : <text:tab/></text:span></text:p>
            <text:p text:style-name="P17"/>
            <text:p text:style-name="P18"><text:span text:style-name="T3">Ecole <text:tab/></text:span><text:span text:style-name="T4">□</text:span><text:span text:style-name="T6"> </text:span><text:span text:style-name="T3">maternelle <text:tab/></text:span><text:span text:style-name="T6">□ </text:span><text:span text:style-name="T3">élémentaire<text:tab/></text:span><text:span text:style-name="T6">□ </text:span><text:span text:style-name="T3">primaire : Maternelle Clemenceau</text:span></text:p>
            <text:p text:style-name="P19">Niveau(x) de classe : <text:s text:c="10"/>Nombre de classes de l’école :  </text:p>
            <text:p text:style-name="P19">Commune : <text:s text:c="20"/>N° RNE : <text:s text:c="13"/>circonscription : <text:s text:c="25"/></text:p>
            <text:p text:style-name="P20">Date de l’absence : du mardi 19 novembre au mardi 19 novembre soit 1jour </text:p>
            <text:p text:style-name="P21"><text:span text:style-name="T7">Demande de suppléance : <text:s text:c="11"/></text:span><text:span text:style-name="T8">□</text:span><text:span text:style-name="T7">OUI <text:s text:c="4"/></text:span><text:span text:style-name="T9"></text:span><text:span text:style-name="T7">NON <text:s text:c="4"/></text:span></text:p>
            <text:p text:style-name="P22">En cas de temps partiel ou de décharge cocher les jours travaillés en classe :</text:p>
            <table:table table:name="Tableau3" table:style-name="Tableau3">
              <table:table-column table:style-name="Tableau3.A" table:number-columns-repeated="5"/>
              <table:table-column table:style-name="Tableau3.F"/>
              <table:table-row table:style-name="Tableau3.1">
                <table:table-cell table:style-name="Tableau3.A1" office:value-type="string">
                  <text:p text:style-name="P22">Matin</text:p>
                </table:table-cell>
                <table:table-cell table:style-name="Tableau3.A1" office:value-type="string">
                  <text:p text:style-name="P21"><text:span text:style-name="T7">L </text:span><text:span text:style-name="T9"></text:span></text:p>
                </table:table-cell>
                <table:table-cell table:style-name="Tableau3.A1" office:value-type="string">
                  <text:p text:style-name="P21"><text:span text:style-name="T7">M </text:span><text:span text:style-name="T9"></text:span></text:p>
                </table:table-cell>
                <table:table-cell table:style-name="Tableau3.A1" office:value-type="string">
                  <text:p text:style-name="P21"><text:span text:style-name="T7">ME </text:span><text:span text:style-name="T9"></text:span></text:p>
                </table:table-cell>
                <table:table-cell table:style-name="Tableau3.A1" office:value-type="string">
                  <text:p text:style-name="P21"><text:span text:style-name="T7">J </text:span><text:span text:style-name="T9"></text:span></text:p>
                </table:table-cell>
                <table:table-cell table:style-name="Tableau3.F1" office:value-type="string">
                  <text:p text:style-name="P21"><text:span text:style-name="T7">V </text:span><text:span text:style-name="T9">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22">Après-Midi</text:p>
                </table:table-cell>
                <table:table-cell table:style-name="Tableau3.A1" office:value-type="string">
                  <text:p text:style-name="P21"><text:span text:style-name="T7">L </text:span><text:span text:style-name="T9"></text:span></text:p>
                </table:table-cell>
                <table:table-cell table:style-name="Tableau3.A1" office:value-type="string">
                  <text:p text:style-name="P21"><text:span text:style-name="T7">M </text:span><text:span text:style-name="T9"></text:span></text:p>
                </table:table-cell>
                <table:table-cell table:style-name="Tableau3.A1" office:value-type="string">
                  <text:p text:style-name="P23"/>
                </table:table-cell>
                <table:table-cell table:style-name="Tableau3.A1" office:value-type="string">
                  <text:p text:style-name="P21"><text:span text:style-name="T7">J </text:span><text:span text:style-name="T9"></text:span></text:p>
                </table:table-cell>
                <table:table-cell table:style-name="Tableau3.F1" office:value-type="string">
                  <text:p text:style-name="P21"><text:span text:style-name="T7">V </text:span><text:span text:style-name="T9"></text:span></text:p>
                </table:table-cell>
              </table:table-row>
            </table:table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24"><text:s text:c="3"/>A <text:s text:c="25"/>, le <text:tab/> <text:s text:c="13"/>2024 <text:s text:c="50"/>Visa et observation(s) éventuelle(s) du directeur ou de la directrice</text:p>
            <text:p text:style-name="P25"><text:span text:style-name="T3">Signature de l’enseignant(e) <text:s text:c="84"/></text:span><text:span text:style-name="T10"></text:span><text:span text:style-name="T11"> Répartition possible des élèves</text:span></text:p>
            <text:p text:style-name="P26"><text:span text:style-name="T11"><text:s text:c="130"/></text:span><text:span text:style-name="T8">□</text:span><text:span text:style-name="T11"> Pas de répartition possible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27"><text:span text:style-name="T12">Avis </text:span><text:span text:style-name="T13">de l’</text:span><text:span text:style-name="T14">i</text:span><text:span text:style-name="T13">nspecteur(trice) de l’Education Nationale ou du chef d’</text:span><text:span text:style-name="T14">établissement</text:span></text:p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h text:style-name="Heading_20_4" text:outline-level="4"><text:tab/><text:span text:style-name="T15"></text:span><text:span text:style-name="T16"> </text:span>J’accorde le congé</text:h>
            <text:p text:style-name="P28"><text:span text:style-name="T17"><text:tab/></text:span><text:span text:style-name="T15"></text:span><text:span text:style-name="T16"> </text:span><text:span text:style-name="T17">Je n’accorde pas le congé</text:span></text:p>
            <text:p text:style-name="P29"><text:span text:style-name="T18"></text:span><text:span text:style-name="T14"><text:tab/></text:span><text:span text:style-name="T19">Le motif invoqué ne présente pas un caractère de nécessité par rapport aux obligations d’un enseignant à l’égard de sa classe.</text:span></text:p>
            <text:p text:style-name="P29"><text:span text:style-name="T18"></text:span><text:span text:style-name="T14"><text:tab/></text:span><text:span text:style-name="T19">Autre motif. A préciser : ……………………………………………...</text:span></text:p>
            <text:p text:style-name="P30"/>
            <text:p text:style-name="P31">Date<text:tab/> Signature</text:p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32">DECISION DE <text:s/>l’Inspecteur(trice) d’Académie :</text:p>
          </table:table-cell>
          <table:covered-table-cell/>
        </table:table-row>
        <table:table-row table:style-name="Tableau2.7">
          <table:table-cell table:style-name="Tableau2.A7" office:value-type="string">
            <text:list text:style-name="WW8Num3">
              <text:list-item>
                <text:p text:style-name="P33">J’accorde le congé</text:p>
              </text:list-item>
            </text:list>
            <text:p text:style-name="P34"><text:span text:style-name="T20"></text:span><text:span text:style-name="T21"><text:tab/></text:span><text:span text:style-name="T22">avec plein traitement</text:span></text:p>
            <text:p text:style-name="P35"/>
            <text:p text:style-name="P36"/>
          </table:table-cell>
          <table:table-cell table:style-name="Tableau2.B7" office:value-type="string">
            <text:list text:style-name="WW8Num5">
              <text:list-item>
                <text:p text:style-name="P37">Je n’accorde pas le congé</text:p>
              </text:list-item>
            </text:list>
            <text:p text:style-name="P29"><text:span text:style-name="T15"></text:span><text:span text:style-name="T14"><text:tab/></text:span><text:span text:style-name="T19">Le motif invoqué ne présente pas un caractère de nécessité par rapport aux obligations d’un enseignant à l’égard de sa classe.</text:span></text:p>
            <text:p text:style-name="P38"/>
            <text:p text:style-name="P39"/>
            <text:p text:style-name="P39"/>
            <text:p text:style-name="P29"><text:span text:style-name="T15"></text:span><text:span text:style-name="T14"><text:tab/></text:span><text:span text:style-name="T19">Autre motif. A préciser : ……………………………………………...</text:span></text:p>
            <text:p text:style-name="P40"/>
            <text:p text:style-name="P40">L’Inpecteur(trice) <text:s/>d’Académie<draw:frame draw:style-name="fr2" draw:name="Cadre2" text:anchor-type="char" svg:x="8.49cm" svg:y="2.78cm" svg:width="3.228cm" svg:height="1.263cm" draw:z-index="2"><draw:text-box><text:p text:style-name="Corps_20_de_20_texte_20_3">Pièce comptable obligatoire dans le cadre de la réglementation financière</text:p></draw:text-box></draw:frame></text:p>
          </table:table-cell>
        </table:table-row>
        <table:table-row table:style-name="Tableau2.8">
          <table:table-cell table:style-name="Tableau2.A8" table:number-columns-spanned="2" office:value-type="string">
            <text:p text:style-name="P41"/>
            <text:h text:style-name="Heading_20_3" text:outline-level="3"><text:tab/>Date<text:tab/></text:h>
            <text:p text:style-name="P42"/>
          </table:table-cell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7.001cm"/>
        </style:tab-stops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.268cm" fo:text-align="justify" style:justify-single-word="false" fo:text-indent="0cm" style:auto-text-indent="false" fo:keep-with-next="always">
        <style:tab-stops>
          <style:tab-stop style:position="0.953cm"/>
          <style:tab-stop style:position="7.62cm" style:leader-style="dotted" style:leader-text="."/>
          <style:tab-stop style:position="10.478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268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7pt" fo:font-weight="bold" style:font-size-asian="7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fo:font-family="Webdings" style:font-family-generic="roman" style:font-pitch="variable" style:font-charset="x-symbol"/>
    </style:style>
    <style:style style:name="MT2" style:family="text">
      <style:text-properties fo:font-family="Webdings" style:font-family-generic="roman" style:font-pitch="variable" style:font-charset="x-symbol" style:font-family-complex="Webdings" style:font-family-generic-complex="roman" style:font-pitch-complex="variable" style:font-charset-complex="x-symbol"/>
    </style:style>
    <style:style style:name="M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5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0.071cm" svg:y="0.422cm" svg:width="6.6cm" svg:height="2.379cm" draw:z-index="0"><draw:image xlink:href="Pictures/10008FE8000069DE0000262A1DC154D4.wmf" xlink:type="simple" xlink:show="embed" xlink:actuate="onLoad" draw:mime-type="image/x-wmf"/><draw:image xlink:href="Pictures/100000010000040000000171C43DBBCC.png" xlink:type="simple" xlink:show="embed" xlink:actuate="onLoad" draw:mime-type="image/png"/></draw:frame></text:p>
      </style:header>
      <style:footer>
        <text:p text:style-name="Footer">Saisie ARIA  : <text:span text:style-name="MT1"></text:span> OUI<text:tab/><text:span text:style-name="MT1"></text:span> NON (Motif à préciser) : </text:p>
        <text:p text:style-name="MP2">Saisie justifiée : <text:span text:style-name="MT2"></text:span><text:span text:style-name="MT1"></text:span> OUI</text:p>
        <text:p text:style-name="Footer">(information indispensable au SIDEEP)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SPECTION ACADEMIQUE VENDEE</dc:title>
    <meta:initial-creator>CG</meta:initial-creator>
    <meta:creation-date>2022-12-12T10:02:00</meta:creation-date>
    <dc:date>2024-11-28T17:36:37.99</dc:date>
    <meta:print-date>2013-04-29T15:01:00</meta:print-date>
    <meta:editing-cycles>3</meta:editing-cycles>
    <meta:editing-duration>P2171DT9H46M18S</meta:editing-duration>
    <meta:generator>LibreOffice/25.2.6.2$Windows_X86_64 LibreOffice_project/729c5bfe710f5eb71ed3bbde9e06a6065e9c6c5d</meta:generator>
    <meta:document-statistic meta:table-count="3" meta:image-count="1" meta:object-count="0" meta:page-count="1" meta:paragraph-count="50" meta:word-count="331" meta:character-count="2304" meta:non-whitespace-character-count="1604"/>
  </office:meta>
</office:document-meta>
</file>