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P2" style:parent-style-name="Standard" style:family="paragraph">
      <style:paragraph-properties fo:border="0.0069in solid #000000" fo:padding-top="0.0138in" fo:padding-left="0.0555in" fo:padding-bottom="0.0138in" fo:padding-right="0.0555in" style:shadow="none" fo:text-align="center" fo:margin-top="0.1944in" fo:margin-bottom="0.1944in"/>
    </style:style>
    <style:style style:name="T3" style:parent-style-name="Policepardéfaut" style:family="text">
      <style:text-properties style:font-name="Calibri" style:font-name-asian="Times New Roman" style:font-name-complex="Calibri" fo:font-weight="bold" style:font-weight-asian="bold" style:font-weight-complex="bold" fo:color="#00B0F0" style:language-asian="fr" style:country-asian="FR"/>
    </style:style>
    <style:style style:name="T4" style:parent-style-name="Policepardéfaut" style:family="text">
      <style:text-properties style:font-name="Calibri" style:font-name-asian="Times New Roman" style:font-name-complex="Calibri" fo:font-weight="bold" style:font-weight-asian="bold" style:font-weight-complex="bold" fo:color="#00B0F0" style:language-asian="fr" style:country-asian="FR"/>
    </style:style>
    <style:style style:name="T5" style:parent-style-name="Policepardéfaut" style:family="text">
      <style:text-properties style:font-name="Calibri" style:font-name-asian="Times New Roman" style:font-name-complex="Calibri" fo:font-weight="bold" style:font-weight-asian="bold" style:font-weight-complex="bold" fo:color="#00B0F0" style:language-asian="fr" style:country-asian="FR"/>
    </style:style>
    <style:style style:name="P6" style:parent-style-name="Standard" style:family="paragraph">
      <style:paragraph-properties fo:margin-bottom="0.1111in"/>
      <style:text-properties style:font-name="Calibri" style:font-name-complex="Calibri"/>
    </style:style>
    <style:style style:name="P7" style:parent-style-name="Standard" style:family="paragraph">
      <style:paragraph-properties fo:margin-bottom="0.1111in"/>
      <style:text-properties style:font-name="Calibri" style:font-name-complex="Calibri"/>
    </style:style>
    <style:style style:name="P8" style:parent-style-name="Standard" style:family="paragraph">
      <style:paragraph-properties fo:text-align="justify" fo:margin-bottom="0.1111in"/>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text-position="super 66.6%"/>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P16" style:parent-style-name="Standard" style:family="paragraph">
      <style:paragraph-properties fo:text-align="justify" fo:margin-bottom="0.1111in"/>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text-position="super 66.6%"/>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P23" style:parent-style-name="Standard" style:family="paragraph">
      <style:paragraph-properties fo:text-align="justify" fo:margin-bottom="0.1111in"/>
      <style:text-properties style:font-name="Calibri" style:font-name-complex="Calibri"/>
    </style:style>
    <style:style style:name="P24" style:parent-style-name="Standard" style:family="paragraph">
      <style:paragraph-properties fo:text-align="justify" fo:margin-bottom="0.1111in"/>
      <style:text-properties style:font-name="Calibri" style:font-name-complex="Calibri"/>
    </style:style>
    <style:style style:name="P25" style:parent-style-name="Standard" style:family="paragraph">
      <style:paragraph-properties fo:text-align="justify" fo:margin-bottom="0.1111in"/>
      <style:text-properties style:font-name="Calibri" style:font-name-complex="Calibri"/>
    </style:style>
    <style:style style:name="P26" style:parent-style-name="Standard" style:family="paragraph">
      <style:paragraph-properties fo:text-align="justify" fo:margin-bottom="0.1111in"/>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text-position="super 66.6%"/>
    </style:style>
    <style:style style:name="T29" style:parent-style-name="Policepardéfaut" style:family="text">
      <style:text-properties style:font-name="Calibri" style:font-name-complex="Calibri"/>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1" text:anchor-type="as-char" svg:x="0in" svg:y="0in" svg:width="6.3in" svg:height="0.74842in" style:rel-width="scale" style:rel-height="scale"><draw:image xlink:href="media/image1.png" xlink:type="simple" xlink:show="embed" xlink:actuate="onLoad"/><svg:title/><svg:desc/></draw:frame></text:p>
      <text:p text:style-name="P2"><text:span text:style-name="T3">C</text:span><text:span text:style-name="T4">ommission académique pour les langues vivantes</text:span><text:span text:style-name="T5"><text:s/>2026</text:span></text:p>
      <text:p text:style-name="P6">M. le Recteur,<text:line-break/>M. le Secrétaire Général,<text:line-break/>Mmes et Mrs les IA-Dasen,<text:line-break/>Mmes<text:s/>et Mrs les Inspecteurs,</text:p>
      <text:p text:style-name="P7">Chers membres de cette CALV,</text:p>
      <text:p text:style-name="P8"><text:span text:style-name="T9">L’UNSA Éducation souhaite en 1</text:span><text:span text:style-name="T10">er</text:span><text:span text:style-name="T11"><text:s/>lieu remercier notre administration pour l</text:span><text:span text:style-name="T12">a</text:span><text:span text:style-name="T13"><text:s/>tenue de cette commission qui, à l’instar de celle qui concerne notre LVR, est l’occasion d’un échange constructif d’informations, et parfois même de points de<text:s/></text:span><text:span text:style-name="T14">vue</text:span><text:span text:style-name="T15">.</text:span></text:p>
      <text:p text:style-name="P16"><text:span text:style-name="T17">C’est par exemple le cas sur la thématique de la formation continue concernant les enseignants du 1</text:span><text:span text:style-name="T18">er</text:span><text:span text:style-name="T19"><text:s/>d</text:span><text:span text:style-name="T20">e</text:span><text:span text:style-name="T21">gré où, si les constellations permettent parfois d’intégrer des formations en LV, ces formations sont bien trop rares. D’un autre côté, il faut quand même noter que les formations INSPE restent généralement performantes et peuvent apporter une certaine sérénité pédagogique aux collègues qui</text:span><text:span text:style-name="T22"><text:s/>pourront y participer.</text:span></text:p>
      <text:p text:style-name="P23">Si le plan académique reste, et je cite « d’augmenter significativement le nombre d’écoles bilingues dans l’académie », il ne s’agit pas seulement<text:s/>de rassurer les enseignants sur les compétences nécessaires, mais aussi de s’assurer de la qualité des enseignements prodigués sur chaque compétence langagière. En cela, l’UNSA Éducation garde toute sa confiance envers notre inspection pédagogique.<text:s/><text:line-break/>Pour une vision globale en temps réel de la situation à Toulouse, une carte académique interactive performante et actualisée devait être mise en place sur le site du Rectorat depuis 2023. Ce sera assurément un outil très utile pour, par exemple, visualiser les territoires en besoin quand il sera pleinement opérationnel.</text:p>
      <text:p text:style-name="P24">En ce qui concerne le 2nd degré,<text:s/>si nous regrettons le recul très impactant sur le financement des manuels scolaires en lycées, en ce qui concerne plus particulièrement les LV<text:s/>le SE-Unsa n’est pas franchement favorable au développement des DNL en collèges. Les urgences sont tellement nombreuses sur ce niveau, le<text:s/>retrait des moyens illusoires donnés pour le choc des savoirs et qui va conduire à une guerre des disciplines pour obtenir des bouts de marges va donner lieu à tellement de crispations dans les semaines à venir lorsque le sujet des DG sera abordé, que pour l’UNSA, le combat pédagogique ne se situe pas là.</text:p>
      <text:p text:style-name="P25">Encourager la pratique de l’oral, y compris en interaction, en permettant la tenue de groupes allégés, est un objectif que nous devons soutenir au collège, comme au lycée. En cela, nous regrettons la baisse annoncée du nombre d’assistants de LV que notre académie recrutera l’année prochaine. L’apport linguistique<text:s/>et culturel<text:s/>de ces jeunes adultes est précieux, dans toutes les classes.</text:p>
      <text:p text:style-name="P26"><text:span text:style-name="T27">Enfin pour les élèves en général, mais peut-être plus particulièrement ceux des TER (territoires éducatifs ruraux) et des cités éducatives (2</text:span><text:span text:style-name="T28">nd</text:span><text:span text:style-name="T29"><text:s/>degré), le SE-Unsa trouve que la communication autour des possibilités de mobilités de groupes reste trop confidentielle. Si apprendre une langue, c’est découvrir une culture, cela ne se fait pas uniquement en feuilletant des livres. Permettre à un maximum d’élèves de découvrir la réalité linguistique et culturelle sur place doit être un objectif que nous pourrions tous partager autour de cette t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tion Toulouse</meta:initial-creator>
    <dc:creator>Cyril Lepoint</dc:creator>
    <meta:creation-date>2026-05-05T07:15:00Z</meta:creation-date>
    <dc:date>2026-05-05T07:24:00Z</dc:date>
    <meta:template xlink:href="Normal" xlink:type="simple"/>
    <meta:editing-cycles>4</meta:editing-cycles>
    <meta:editing-duration>PT540S</meta:editing-duration>
    <meta:document-statistic meta:page-count="1" meta:paragraph-count="6" meta:word-count="479" meta:character-count="3112" meta:row-count="21" meta:non-whitespace-character-count="2639"/>
  </office:meta>
</office:document-meta>
</file>