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DI école" svg:font-family="'MDI école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2" style:family="paragraph" style:parent-style-name="Text_20_body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officeooo:paragraph-rsid="0021807c"/>
    </style:style>
    <style:style style:name="P3" style:family="paragraph" style:parent-style-name="Text_20_body">
      <style:paragraph-properties fo:margin-top="0cm" fo:margin-bottom="0.199cm" style:contextual-spacing="false" fo:line-height="100%"/>
      <style:text-properties style:font-name="Arial"/>
    </style:style>
    <style:style style:name="P4" style:family="paragraph" style:parent-style-name="Text_20_body">
      <style:paragraph-properties fo:text-align="right" style:justify-single-word="false"/>
      <style:text-properties officeooo:paragraph-rsid="0021807c"/>
    </style:style>
    <style:style style:name="P5" style:family="paragraph" style:parent-style-name="Text_20_body">
      <style:paragraph-properties fo:text-align="right" style:justify-single-word="false"/>
      <style:text-properties style:font-name="Arial" fo:font-weight="bold"/>
    </style:style>
    <style:style style:name="P6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24f7a" loext:opacity="100%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fc5c00" loext:opacity="100%" fo:font-style="italic" style:font-style-asian="italic" style:font-style-complex="italic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fc5c00" loext:opacity="100%" style:font-name="Arial" fo:font-style="italic" style:font-style-asian="italic" style:font-style-complex="italic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eb6209" loext:opacity="100%" style:font-name="Arial" fo:font-style="italic" style:font-style-asian="italic" style:font-style-complex="italic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eb6209" loext:opacity="100%" style:font-name="Ari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style:contextual-spacing="false" fo:text-align="right" style:justify-single-word="false"/>
      <style:text-properties style:font-name="Arial"/>
    </style:style>
    <style:style style:name="P17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fo:font-weight="bold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24f7a" loext:opacity="100%" style:font-name="Arial"/>
    </style:style>
    <style:style style:name="T6" style:family="text">
      <style:text-properties fo:color="#024f7a" loext:opacity="100%" style:font-name="Arial" fo:font-weight="bold"/>
    </style:style>
    <style:style style:name="T7" style:family="text">
      <style:text-properties fo:color="#024f7a" loext:opacity="100%"/>
    </style:style>
    <style:style style:name="T8" style:family="text">
      <style:text-properties fo:color="#024f7a" loext:opacity="100%" fo:font-style="italic" style:font-style-asian="italic" style:font-style-complex="italic"/>
    </style:style>
    <style:style style:name="T9" style:family="text">
      <style:text-properties fo:color="#fc5c00" loext:opacity="100%" style:font-name="Arial" fo:font-style="italic" style:font-style-asian="italic" style:font-style-complex="italic"/>
    </style:style>
    <style:style style:name="T10" style:family="text">
      <style:text-properties fo:color="#000000" loext:opacity="100%" style:font-name="Arial" fo:font-weight="bold"/>
    </style:style>
    <style:style style:name="T11" style:family="text">
      <style:text-properties fo:color="#fc5c00" loext:opacity="100%"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meta-origin">
        <text:p text:style-name="P2">Nom <text:s text:c="84"/>A _________________, le ___/___/___</text:p>
        <text:p text:style-name="P3">Prénom</text:p>
        <text:p text:style-name="P3">Corps</text:p>
        <text:p text:style-name="P3">Fonction</text:p>
        <text:p text:style-name="P3">Ecole de rattachement</text:p>
        <text:p text:style-name="P3">Adresse postale</text:p>
        <text:p text:style-name="P3">Courriel professionnel</text:p>
        <text:p text:style-name="P3">N° téléphone</text:p>
        <text:p text:style-name="P4"><text:span text:style-name="T1">A </text:span><text:span text:style-name="T2">Monsieur l’Inspecteur d’Académie</text:span></text:p>
        <text:p text:style-name="P5">Directeur Académique des Services de l’Education Nationale</text:p>
        <text:p text:style-name="P6"/>
        <text:p text:style-name="P7"><text:span text:style-name="T3">O</text:span><text:span text:style-name="T2">bjet : demande d’annulation d’une décision de mouvement intra départemental - recours administratif préalable</text:span></text:p>
        <text:p text:style-name="P7"/>
        <text:p text:style-name="P7"><text:span text:style-name="T1">Monsieur l’Inspecteur d’Académie,</text:span></text:p>
        <text:p text:style-name="P8"><text:span text:style-name="T4">Professeur des écoles, j’ai participé au mouvement intra-départemental. À l’issue de cette phase, je suis</text:span><text:span text:style-name="T5"> </text:span><text:span text:style-name="T6">non-muté</text:span><text:span text:style-name="T7"> </text:span><text:span text:style-name="T5">/ </text:span><text:span text:style-name="T6">muté sur mon vœu n°</text:span><text:span text:style-name="T7"> …</text:span><text:span text:style-name="T8"> </text:span><text:span text:style-name="T9">(nommez le poste)</text:span><text:span text:style-name="T5"> /</text:span><text:span text:style-name="T7"> </text:span><text:span text:style-name="T6">muté à titre provisoire sur le poste ……………….</text:span><text:span text:style-name="T7"> </text:span><text:span text:style-name="T9">(nommez le poste)</text:span><text:span text:style-name="T5">.</text:span></text:p>
        <text:p text:style-name="P9"><text:span text:style-name="T4">Aujourd’hui, je sollicite de votre haute bienveillance une annulation de la décision de mouvement qui me concerne et demande une révision d’affectation à l’année sur un poste …</text:span><text:span text:style-name="T1"> </text:span><text:span text:style-name="T9">(définissez le type et/ou la géographie du poste qui pourrait vous être plus favorable)</text:span><text:span text:style-name="T1">, </text:span><text:span text:style-name="T10">au titre des articles L 512-18 0 22 du CGFP. </text:span></text:p>
        <text:p text:style-name="P9"/>
        <text:p text:style-name="P10"><text:span text:style-name="T1">Rédigez ensuite un paragraphe sur la ou les raisons qui motivent votre demande d’annulation de la décision de mouvement (pensez à vous faire aider par les militants du SE-Unsa) :</text:span></text:p>
        <text:list text:style-name="L1">
          <text:list-item>
            <text:p text:style-name="P11">Erreur de barème, non reconnaissance de points demandés</text:p>
          </text:list-item>
          <text:list-item>
            <text:p text:style-name="P11">Situation personnelle difficile</text:p>
          </text:list-item>
          <text:list-item>
            <text:p text:style-name="P12"><text:span text:style-name="T11">Etc.</text:span></text:p>
          </text:list-item>
        </text:list>
        <text:p text:style-name="P13">Les exemples ci-dessus ne sont ni exhaustifs ni exclusifs les uns des autres, bien au contraire.</text:p>
        <text:p text:style-name="P14"/>
        <text:p text:style-name="P8"><text:span text:style-name="T1">Je mandate le SE-UNSA pour défendre ma situation.</text:span></text:p>
        <text:p text:style-name="P8"/>
        <text:p text:style-name="P15">Dans l’attente de votre réponse à ma requête, je reste disponible pour tout complément d’informations et je vous prie d’agréer, Monsieur l’Inspecteur d’Académie, l’expression de mes salutations respectueuses.</text:p>
        <text:p text:style-name="P8"/>
        <text:p text:style-name="P8"/>
        <text:p text:style-name="P8"/>
        <text:p text:style-name="P16">Signature</text:p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DI école" svg:font-family="'MDI école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DI écol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MDI écol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DI école" fo:font-family="'MDI éco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DI école" fo:font-family="'MDI éco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DI école" fo:font-family="'MDI école'"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13:38:17.833828800</meta:creation-date>
    <dc:title>writer MDI</dc:title>
    <meta:editing-duration>PT5M50S</meta:editing-duration>
    <meta:editing-cycles>2</meta:editing-cycles>
    <meta:generator>LibreOffice/26.2.3.2$Windows_X86_64 LibreOffice_project/70e089b17412e4cb7773e41413306b17a2328c34</meta:generator>
    <dc:date>2026-06-11T13:44:07.359798400</dc:date>
    <meta:document-statistic meta:table-count="0" meta:image-count="0" meta:object-count="0" meta:page-count="1" meta:paragraph-count="22" meta:word-count="233" meta:character-count="1613" meta:non-whitespace-character-count="1320"/>
    <meta:template xlink:type="simple" xlink:actuate="onRequest" xlink:title="writer MDI" xlink:href="file:///C:/Users/fabri/AppData/Roaming/LibreOffice/4/user/template/writer%20MDI.ott" meta:date="2026-06-11T13:38:17.615986900"/>
  </office:meta>
</office:document-meta>
</file>